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text-transform="uppercase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punctuation-wrap="simple" style:text-autospace="none">
        <style:tab-stops>
          <style:tab-stop style:type="left" style:position="-0.5in"/>
        </style:tab-stops>
      </style:paragraph-properties>
    </style:style>
    <style:style style:name="P5" style:parent-style-name="Standard" style:family="paragraph">
      <style:paragraph-properties style:punctuation-wrap="simple" style:text-autospace="none">
        <style:tab-stops>
          <style:tab-stop style:type="left" style:position="-0.5in"/>
        </style:tab-stops>
      </style:paragraph-properties>
    </style:style>
    <style:style style:name="P6" style:parent-style-name="Standard" style:family="paragraph">
      <style:paragraph-properties style:punctuation-wrap="simple" style:text-autospace="none">
        <style:tab-stops>
          <style:tab-stop style:type="left" style:position="-0.5in"/>
        </style:tab-stops>
      </style:paragraph-properties>
    </style:style>
    <style:style style:name="P7" style:parent-style-name="Standard" style:family="paragraph">
      <style:paragraph-properties style:punctuation-wrap="simple" style:text-autospace="none">
        <style:tab-stops>
          <style:tab-stop style:type="left" style:position="-0.5in"/>
        </style:tab-stops>
      </style:paragraph-properties>
    </style:style>
    <style:style style:name="P8" style:parent-style-name="Standard" style:family="paragraph">
      <style:paragraph-properties style:punctuation-wrap="simple" style:text-autospace="none">
        <style:tab-stops>
          <style:tab-stop style:type="left" style:position="-0.5in"/>
        </style:tab-stops>
      </style:paragraph-properties>
    </style:style>
    <style:style style:name="P9" style:parent-style-name="Standard" style:family="paragraph">
      <style:paragraph-properties style:punctuation-wrap="simple" style:text-autospace="none">
        <style:tab-stops>
          <style:tab-stop style:type="left" style:position="-0.5in"/>
        </style:tab-stops>
      </style:paragraph-properties>
    </style:style>
    <style:style style:name="P10" style:parent-style-name="Standard" style:family="paragraph">
      <style:paragraph-properties style:punctuation-wrap="simple" style:text-autospace="none">
        <style:tab-stops>
          <style:tab-stop style:type="left" style:position="-0.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fo:font-size="11pt" style:font-size-asian="11pt" style:font-size-complex="11pt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Textbody" style:family="paragraph">
      <style:paragraph-properties fo:margin-bottom="0in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T4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5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</text:p>
      <text:p text:style-name="Standard"><text:span text:style-name="T2">M</text:span><text:span text:style-name="T3">ateřská škola,Práče,okres Znojmo-příspěvková organizace</text:span></text:p>
      <text:p text:style-name="P4">671 61 Práče 11 , tel. MŠ - <text:s/>515271230, E-mail:<text:s/><text:a xlink:href="mailto:msprace@tiscali..cz" office:target-frame-name="_top" xlink:show="replace"><text:span text:style-name="Internetlink">msprace@tiscali..cz</text:span></text:a>, <text:s text:c="11"/>IČ: 70991481</text:p>
      <text:p text:style-name="P5"/>
      <text:p text:style-name="P6"/>
      <text:p text:style-name="P7"><text:s text:c="100"/></text:p>
      <text:p text:style-name="P8"/>
      <text:p text:style-name="P9"><text:s text:c="119"/>Práče dne<text:s/>31.1.2023</text:p>
      <text:p text:style-name="P10"/>
      <text:p text:style-name="P11"/>
      <text:p text:style-name="P12">ZMĚNA CENY OBĚDŮ</text:p>
      <text:p text:style-name="P13"><text:s/></text:p>
      <text:p text:style-name="P14"><text:s/></text:p>
      <text:p text:style-name="P15">Oznamujeme rodičům, že od 1.února 2023 dochází ke změně výše stravného z důvodu rostoucích cen potravin, energií a plynu. Platby upravte k 1.3.2023. Děkujeme.</text:p>
      <text:p text:style-name="P16"/>
      <text:p text:style-name="P17"/>
      <text:p text:style-name="P18"><text:span text:style-name="T19">Cena obědů: dle<text:s/></text:span><text:span text:style-name="T20">přílohy č.2</text:span><text:span text:style-name="T21"><text:s/></text:span><text:span text:style-name="T22">k vyhlášce č. 107/2005 Sb., o školním stravování, ve znění poslední úpravy vyhláškou č.13/2023 Sb., s účinností dnem 18.ledna 2023, změny se týkají přílohy č.2 – finančních limitů, je tedy<text:s/></text:span><text:span text:style-name="T23">cena obědů od 1.2.2023:</text:span></text:p>
      <text:p text:style-name="P24"/>
      <text:p text:style-name="P25"/>
      <text:p text:style-name="P26"><text:span text:style-name="T27">1-6 let celodenní<text:s/></text:span><text:span text:style-name="T28"><text:tab/></text:span><text:span text:style-name="T29"><text:tab/></text:span><text:span text:style-name="T30"><text:tab/></text:span><text:span text:style-name="T31">54</text:span><text:span text:style-name="T32">,-Kč</text:span></text:p>
      <text:p text:style-name="P33">přesnídávka <text:s text:c="5"/>14,-</text:p>
      <text:p text:style-name="P34">oběd <text:s text:c="16"/>28,-</text:p>
      <text:p text:style-name="P35">svačinka <text:s text:c="10"/>12,-</text:p>
      <text:p text:style-name="P36">pitný režim 4,-Kč je zahrnut v přesnídávce <text:s text:c="4"/></text:p>
      <text:p text:style-name="P37">celková částka<text:s/>na měsíc činí<text:s/>1.188,- Kč</text:p>
      <text:p text:style-name="P38"/>
      <text:p text:style-name="P39"><text:span text:style-name="T40">1-6 let polodenní</text:span><text:span text:style-name="T41"><text:tab/></text:span><text:span text:style-name="T42"><text:tab/></text:span><text:span text:style-name="T43"><text:tab/></text:span><text:span text:style-name="T44">42,</text:span><text:span text:style-name="T45">-</text:span></text:p>
      <text:p text:style-name="P46">přesnídávka <text:s text:c="5"/>14,-</text:p>
      <text:p text:style-name="P47">oběd <text:s text:c="16"/>28,-</text:p>
      <text:p text:style-name="P48">celková částka<text:s/>na měsíc činí<text:s/>924,- Kč</text:p>
      <text:p text:style-name="P49"/>
      <text:p text:style-name="P50"><text:span text:style-name="T51">7-10 let celodenní</text:span><text:span text:style-name="T52"><text:tab/></text:span><text:span text:style-name="T53"><text:tab/></text:span><text:span text:style-name="T54"><text:tab/></text:span><text:span text:style-name="T55">57</text:span><text:span text:style-name="T56">,-Kč</text:span></text:p>
      <text:p text:style-name="P57">přesnídávka <text:s text:c="9"/>14-</text:p>
      <text:p text:style-name="P58"><text:s/>oběd <text:s text:c="21"/>31,-</text:p>
      <text:p text:style-name="P59"><text:s/>svačinka <text:s text:c="15"/>12,-</text:p>
      <text:p text:style-name="P60">celková částka na měsíc činí<text:s/>1.254,- Kč</text:p>
      <text:p text:style-name="P61"><text:s/></text:p>
      <text:p text:style-name="Standard"/>
      <text:p text:style-name="P62"/>
      <text:p text:style-name="Standard"/>
      <text:p text:style-name="Standard">Vypracovala dle vyhlášky: Zimková Anna</text:p>
      <text:p text:style-name="Standard"/>
      <text:p text:style-name="Standard">Schválila ředitelka školy:<text:s/>Kučerová Ja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Š Práče</dc:creator>
    <meta:creation-date>2022-08-29T09:57:00Z</meta:creation-date>
    <dc:date>2023-08-31T09:57:00Z</dc:date>
    <meta:template xlink:href="Normal" xlink:type="simple"/>
    <meta:editing-cycles>5</meta:editing-cycles>
    <meta:editing-duration>PT2340S</meta:editing-duration>
    <meta:document-statistic meta:page-count="1" meta:paragraph-count="2" meta:word-count="204" meta:character-count="1407" meta:row-count="10" meta:non-whitespace-character-count="1205"/>
  </office:meta>
</office:document-meta>
</file>